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1.5104in">
        <style:tab-stops/>
      </style:paragraph-properties>
      <style:text-properties style:font-name="Arial" style:font-name-complex="Arial" fo:font-weight="bold" style:font-weight-asian="bold" fo:color="#00000A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color="#00000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fo:color="#00000A"/>
    </style:style>
    <style:style style:name="P4" style:parent-style-name="Standard" style:family="paragraph">
      <style:text-properties style:font-name="Arial" style:font-name-complex="Arial" fo:color="#00000A"/>
    </style:style>
    <style:style style:name="T5" style:parent-style-name="Absatz-Standardschriftart" style:family="text">
      <style:text-properties style:font-name="Arial" style:font-name-complex="Arial" fo:color="#00000A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color="#00000A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fo:color="#00000A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color="#00000A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color="#00000A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color="#00000A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color="#00000A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style:font-name-complex="Arial" fo:color="#00000A"/>
    </style:style>
    <style:style style:name="P13" style:parent-style-name="Listenabsatz" style:family="paragraph">
      <style:paragraph-properties fo:margin-left="0in">
        <style:tab-stops/>
      </style:paragraph-properties>
      <style:text-properties style:font-name="Arial" style:font-name-complex="Arial" fo:color="#00000A"/>
    </style:style>
    <style:style style:name="P14" style:parent-style-name="Listenabsatz" style:family="paragraph">
      <style:paragraph-properties fo:margin-left="0in">
        <style:tab-stops/>
      </style:paragraph-properties>
      <style:text-properties style:font-name="Arial" style:font-name-complex="Arial" fo:color="#00000A"/>
    </style:style>
    <style:style style:name="P15" style:parent-style-name="Listenabsatz" style:family="paragraph">
      <style:paragraph-properties fo:margin-left="0in">
        <style:tab-stops/>
      </style:paragraph-properties>
      <style:text-properties style:font-name="Arial" style:font-name-complex="Arial" fo:color="#00000A"/>
    </style:style>
    <style:style style:name="P16" style:parent-style-name="Listenabsatz" style:family="paragraph">
      <style:paragraph-properties fo:margin-left="0in">
        <style:tab-stops/>
      </style:paragraph-properties>
      <style:text-properties style:font-name="Arial" style:font-name-complex="Arial" fo:color="#00000A"/>
    </style:style>
    <style:style style:name="P17" style:parent-style-name="Listenabsatz" style:family="paragraph">
      <style:paragraph-properties fo:margin-left="0in">
        <style:tab-stops/>
      </style:paragraph-properties>
      <style:text-properties style:font-name="Arial" style:font-name-complex="Arial" fo:color="#00000A"/>
    </style:style>
    <style:style style:name="P18" style:parent-style-name="Listenabsatz" style:family="paragraph">
      <style:text-properties style:font-name="Arial" style:font-name-complex="Arial" fo:color="#00000A"/>
    </style:style>
    <style:style style:name="P19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A"/>
    </style:style>
    <style:style style:name="P20" style:parent-style-name="Listenabsatz" style:family="paragraph">
      <style:paragraph-properties fo:margin-bottom="0in" fo:margin-left="0in" fo:text-indent="0.4916in">
        <style:tab-stops/>
      </style:paragraph-properties>
      <style:text-properties style:font-name="Arial" style:font-name-complex="Arial" fo:color="#00000A"/>
    </style:style>
    <style:style style:name="P21" style:parent-style-name="Listenabsatz" style:family="paragraph">
      <style:paragraph-properties fo:margin-bottom="0in" fo:margin-left="0in" fo:text-indent="0.4916in">
        <style:tab-stops/>
      </style:paragraph-properties>
      <style:text-properties style:font-name="Arial" style:font-name-complex="Arial" fo:color="#00000A"/>
    </style:style>
    <style:style style:name="P22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23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24" style:parent-style-name="Standard" style:family="paragraph">
      <style:paragraph-properties fo:margin-left="1.975in" fo:text-indent="0.4833in">
        <style:tab-stops/>
      </style:paragraph-properties>
      <style:text-properties style:font-name="Arial" style:font-name-complex="Arial" fo:color="#00000A"/>
    </style:style>
    <style:style style:name="P25" style:parent-style-name="Standard" style:family="paragraph">
      <style:paragraph-properties fo:text-indent="0.4916in"/>
    </style:style>
    <style:style style:name="T26" style:parent-style-name="Absatz-Standardschriftart" style:family="text">
      <style:text-properties style:font-name="Arial" style:font-name-complex="Arial" fo:color="#00000A"/>
    </style:style>
    <style:style style:name="T27" style:parent-style-name="Absatz-Standardschriftart" style:family="text">
      <style:text-properties style:font-name="Arial" style:font-name-complex="Arial" fo:color="#00000A"/>
    </style:style>
    <style:style style:name="T28" style:parent-style-name="Absatz-Standardschriftart" style:family="text">
      <style:text-properties style:font-name="Arial" style:font-name-complex="Arial" fo:color="#00000A"/>
    </style:style>
    <style:style style:name="T29" style:parent-style-name="Absatz-Standardschriftart" style:family="text">
      <style:text-properties style:font-name="Arial" style:font-name-complex="Arial" fo:color="#00000A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P34" style:parent-style-name="Standard" style:family="paragraph">
      <style:text-properties style:font-name="Arial" style:font-name-complex="Arial" fo:color="#00000A"/>
    </style:style>
    <style:style style:name="P35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36" style:parent-style-name="Listenabsatz" style:family="paragraph">
      <style:paragraph-properties fo:margin-left="0in">
        <style:tab-stops/>
      </style:paragraph-properties>
      <style:text-properties style:font-name="Arial" style:font-name-complex="Arial" fo:color="#00000A"/>
    </style:style>
    <style:style style:name="P37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A"/>
    </style:style>
    <style:style style:name="P38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39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40" style:parent-style-name="Listenabsatz" style:family="paragraph">
      <style:paragraph-properties fo:margin-left="0.9833in">
        <style:tab-stops/>
      </style:paragraph-properties>
      <style:text-properties style:font-name="Arial" style:font-name-complex="Arial" fo:color="#00000A"/>
    </style:style>
    <style:style style:name="P41" style:parent-style-name="Listenabsatz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A"/>
    </style:style>
    <style:style style:name="P42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43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44" style:parent-style-name="Standard" style:family="paragraph">
      <style:paragraph-properties fo:margin-left="0.9833in">
        <style:tab-stops/>
      </style:paragraph-properties>
      <style:text-properties style:font-name="Arial" style:font-name-complex="Arial" fo:color="#00000A"/>
    </style:style>
    <style:style style:name="P45" style:parent-style-name="Listenabsatz" style:list-style-name="LFO5" style:family="paragraph">
      <style:text-properties style:font-name="Arial" style:font-name-complex="Arial" fo:color="#00000A"/>
    </style:style>
    <style:style style:name="P46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47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48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49" style:parent-style-name="Standard" style:family="paragraph">
      <style:paragraph-properties fo:margin-left="1.475in">
        <style:tab-stops/>
      </style:paragraph-properties>
      <style:text-properties style:font-name="Arial" style:font-name-complex="Arial" fo:color="#00000A"/>
    </style:style>
    <style:style style:name="P50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51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52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53" style:parent-style-name="Listenabsatz" style:list-style-name="LFO4" style:family="paragraph">
      <style:text-properties style:font-name="Arial" style:font-name-complex="Arial" fo:color="#00000A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 fo:color="#00000A"/>
    </style:style>
    <style:style style:name="P55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56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57" style:parent-style-name="Standard" style:family="paragraph">
      <style:paragraph-properties fo:margin-left="1.475in">
        <style:tab-stops/>
      </style:paragraph-properties>
      <style:text-properties style:font-name="Arial" style:font-name-complex="Arial" fo:color="#00000A"/>
    </style:style>
    <style:style style:name="P58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59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60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61" style:parent-style-name="Standard" style:family="paragraph">
      <style:text-properties style:font-name="Arial" style:font-name-complex="Arial" fo:color="#00000A"/>
    </style:style>
    <style:style style:name="P62" style:parent-style-name="Standard" style:family="paragraph">
      <style:text-properties style:font-name="Arial" style:font-name-complex="Arial" fo:font-weight="bold" style:font-weight-asian="bold" fo:color="#00000A"/>
    </style:style>
    <style:style style:name="P63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64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65" style:parent-style-name="Standard" style:family="paragraph">
      <style:text-properties style:font-name="Arial" style:font-name-complex="Arial" fo:color="#00000A"/>
    </style:style>
    <style:style style:name="P66" style:parent-style-name="Standard" style:family="paragraph">
      <style:paragraph-properties fo:text-indent="0.4916in"/>
      <style:text-properties style:font-name="Arial" style:font-name-complex="Arial" fo:color="#00000A"/>
    </style:style>
    <style:style style:name="P67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68" style:parent-style-name="Standard" style:family="paragraph">
      <style:text-properties style:font-name="Arial" style:font-name-complex="Arial" fo:color="#00000A"/>
    </style:style>
    <style:style style:name="P69" style:parent-style-name="Standard" style:family="paragraph">
      <style:text-properties style:font-name="Arial" style:font-name-complex="Arial" fo:font-weight="bold" style:font-weight-asian="bold" fo:color="#00000A"/>
    </style:style>
    <style:style style:name="P70" style:parent-style-name="Standard" style:family="paragraph">
      <style:paragraph-properties fo:margin-left="1.0104in">
        <style:tab-stops/>
      </style:paragraph-properties>
      <style:text-properties style:font-name="Arial" style:font-name-complex="Arial" fo:color="#00000A"/>
    </style:style>
    <style:style style:name="P71" style:parent-style-name="Standard" style:family="paragraph">
      <style:paragraph-properties fo:margin-left="0.4916in">
        <style:tab-stops/>
      </style:paragraph-properties>
      <style:text-properties style:font-name="Arial" style:font-name-complex="Arial" fo:color="#00000A"/>
    </style:style>
    <style:style style:name="P72" style:parent-style-name="Standard" style:family="paragraph">
      <style:paragraph-properties fo:margin-left="1.4479in">
        <style:tab-stops/>
      </style:paragraph-properties>
      <style:text-properties style:font-name="Arial" style:font-name-complex="Arial" fo:color="#00000A"/>
    </style:style>
    <style:style style:name="P73" style:parent-style-name="Standard" style:family="paragraph">
      <style:paragraph-properties fo:margin-left="1.4479in">
        <style:tab-stops/>
      </style:paragraph-properties>
      <style:text-properties style:font-name="Arial" style:font-name-complex="Arial" fo:color="#00000A"/>
    </style:style>
    <style:style style:name="P74" style:parent-style-name="Standard" style:family="paragraph">
      <style:text-properties style:font-name="Arial" style:font-name-complex="Arial" fo:color="#00000A"/>
    </style:style>
    <style:style style:name="P75" style:parent-style-name="Listenabsatz" style:family="paragraph">
      <style:paragraph-properties fo:text-indent="0.4833in"/>
      <style:text-properties style:font-name="Arial" style:font-name-complex="Arial" fo:color="#00000A"/>
    </style:style>
    <style:style style:name="P76" style:parent-style-name="Standard" style:family="paragraph">
      <style:text-properties style:font-name="Arial" style:font-name-complex="Arial" fo:color="#00000A"/>
    </style:style>
    <style:style style:name="P77" style:parent-style-name="Listenabsatz" style:family="paragraph">
      <style:paragraph-properties fo:text-indent="0.4833in"/>
      <style:text-properties style:font-name="Arial" style:font-name-complex="Arial" fo:color="#00000A"/>
    </style:style>
    <style:style style:name="P78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3. Multiplikatorentreffen „Weimarer<text:s/>Dreieck“</text:p>
      <text:p text:style-name="P3">17.09.2013, Thüringer Staatskanzlei in Erfurt, 18.00 Uhr</text:p>
      <text:p text:style-name="P4"/>
      <text:p text:style-name="Standard"><text:span text:style-name="T5"><text:s text:c="46"/></text:span><text:span text:style-name="T6">Moderation:</text:span><text:span text:style-name="T7"><text:s/></text:span><text:span text:style-name="T8">Ralf Finke</text:span></text:p>
      <text:p text:style-name="P9"><text:s text:c="46"/>Pressesprecher der Stadt Weimar</text:p>
      <text:p text:style-name="P10"/>
      <text:p text:style-name="P11">Beiträge</text:p>
      <text:p text:style-name="P12"/>
      <text:p text:style-name="P13">Begrüßung</text:p>
      <text:p text:style-name="P14">Thüringer Ministerin für Bundes-<text:s/>und Europaangelegenheiten und CdS Marion Walsmann</text:p>
      <text:p text:style-name="P15"/>
      <text:p text:style-name="P16">Begrüßung</text:p>
      <text:p text:style-name="P17">Vorsitzender des Vereins Weimarer Dreieck e.V. Dieter Hackmann</text:p>
      <text:p text:style-name="P18"/>
      <text:p text:style-name="P19">Bereich Kultur:                                 </text:p>
      <text:p text:style-name="P20">Bruno Scharnberg/ Intendant der Jenaer Philharmonie<text:s/></text:p>
      <text:p text:style-name="P21">Thema: Stand des europäischen Orchesterprojektnetzwerkes (ONE)</text:p>
      <text:p text:style-name="P22">sowie Informationen zu Konzerten mit dem Philharmonischen Chor und</text:p>
      <text:p text:style-name="P23">Orchester Katowice<text:s/>u.a.</text:p>
      <text:p text:style-name="P24">                      </text:p>
      <text:p text:style-name="P25"><text:span text:style-name="T26">Franka Günther/Projektleiterin : Weimarer Rendez-vous mit der <text:s text:c="3"/></text:span><text:span text:style-name="T27"><text:tab/></text:span><text:span text:style-name="T28"><text:tab/></text:span><text:span text:style-name="T29">Geschichte <text:s/>2013<text:s/></text:span><text:span text:style-name="T30">unter dem Motto „Geschic</text:span><text:span text:style-name="T31">htsfestmahl“ – u.a. mit <text:s/>Alfred</text:span><text:span text:style-name="T32"><text:tab/></text:span><text:span text:style-name="T33">Biolek </text:span></text:p>
      <text:p text:style-name="P34"/>
      <text:p text:style-name="P35">Wolfgang Knappe /Präsident der Pawlowna-Gesellschaft :<text:s/>Ausstellung <text:s text:c="9"/>Stéphane Hessel. “Die Würde des Menschen...“u.a. in Mühlhausen und Paris</text:p>
      <text:p text:style-name="P36"/>
      <text:p text:style-name="P37">Bereiche Justiz und Verwaltung: </text:p>
      <text:p text:style-name="P38">Prof. Dr. Hartmut Schwan / Präsident des Oberverwaltungsgerichts</text:p>
      <text:p text:style-name="P39">Thema: Die Thüringer Verwaltungsgerichtsbarkeit und das Verwaltungswojewodschaftsgericht Krakau – Beispiele der <text:s/>Zusammenarbeit</text:p>
      <text:p text:style-name="P40"/>
      <text:p text:style-name="P41">Bereiche<text:s/>Thillm,<text:s/>Schulen und Hochschulen   </text:p>
      <text:p text:style-name="P42">Dr. Andreas Jantowski, Direktor des Thüringer Instituts für<text:s/>Lehrerfortbildung,<text:s/>Lehrplanentwicklung und Medien(Thillm)</text:p>
      <text:p text:style-name="P43">Thema: Deutsch-polnisches Berufsschulprojekt im trilateralen Kontext und weitere Vorhaben mit den trilateralen Partnern in Krakau, der Auvergne und der Picardie</text:p>
      <text:p text:style-name="P44"/>
      <text:list text:style-name="LFO5" text:continue-numbering="true">
        <text:list-item>
          <text:p text:style-name="P45">Verweis auf Buch-Auslage und E-Book zu „Inspiration Weimarer <text:s/>Dreieck – Grundzüge internationaler Beziehungen im Bildungsbereich“</text:p>
        </text:list-item>
      </text:list>
      <text:p text:style-name="P46"/>
      <text:p text:style-name="P47">Dr. Raphael Utz, FSU Jena, Historisches Institut/wissenschaftlicher Geschäftsführer des IMRE KERTÉSZ KOLLEG JENA:</text:p>
      <text:p text:style-name="P48">Thema:<text:s/>Zentrum für Polenstudien/Einrichtung eines interdisziplinären Masterstudienganges</text:p>
      <text:p text:style-name="P49"/>
      <text:p text:style-name="P50">Vorstellung von Marta Depta, Absolventin<text:s/>der BUW, Preisträgerin thüringisch-picardischer Wettbewerb „adream 2012“.</text:p>
      <text:p text:style-name="P51">Thema: „Purapur – die Hybridwindel“</text:p>
      <text:p text:style-name="P52"/>
      <text:list text:style-name="LFO4" text:continue-numbering="true">
        <text:list-item>
          <text:p text:style-name="P53">Verweis auf Auslage des wiss. Katalogs zu den Ergebnissen des Wettbewerbs „adream 2012“</text:p>
        </text:list-item>
      </text:list>
      <text:p text:style-name="P54">Ralf-Gerhard Köthe/Schulleiter</text:p>
      <text:p text:style-name="P55">Staatliches Gymnasium Nordhausen:<text:s/>Comenius-Projekt</text:p>
      <text:p text:style-name="P56">Thema: „Europe in my eyes“ und weitere Planung trilateraler<text:s/>Schulpartnerschaftskontakte</text:p>
      <text:p text:style-name="P57"/>
      <text:p text:style-name="P58">Konstanze Müller/Schulleiterin</text:p>
      <text:p text:style-name="P59">Staatliche Grundschule „Friedrich Schiller“ Jena (Europaschule),</text:p>
      <text:p text:style-name="P60">Thema: Europäische Projekte und Ergebnisse im Rahmen der bilateralen Schulpartnerschaft mit der Auvergne</text:p>
      <text:p text:style-name="P61"/>
      <text:p text:style-name="P62">Bereiche Kinder und Jugend</text:p>
      <text:p text:style-name="P63"/>
      <text:p text:style-name="P64">Sina Solaß/Kinderbüro Weimar e.V.,<text:s/>Carolin Frisch/Geschäftsführerin WE DANCE und Prof.<text:s/>Curtius/Vorsitzender des Vereins:<text:s/>Europäische Sommertanzwoche 2014</text:p>
      <text:p text:style-name="P65"><text:tab/></text:p>
      <text:p text:style-name="P66">Dr. Moritz Kilger,<text:s/>Leiter/EJBWeimar:</text:p>
      <text:p text:style-name="P67">Thema: Das Weimarer Dreieck 2013 „Neuerer und Impulsgeber-universell und europaweit“ - trilaterale Jugendbegegnung vom 25.-31.8.unter dem Motto: „Europa ist das ,was Du<text:s/>daraus machst!“</text:p>
      <text:p text:style-name="P68"/>
      <text:p text:style-name="P69">Bereiche Europäische Vereine/Gesellschaften</text:p>
      <text:p text:style-name="P70"><text:s text:c="32"/></text:p>
      <text:p text:style-name="P71">Michael Hasenbeck/Vorsitzender des Vereins Weimarer Zirkel<text:s/>e.V.:<text:s/>Weimarer geDENKEn und Erweiterung als Begegnungsprojekt im europäischen Kontext</text:p>
      <text:p text:style-name="P72"/>
      <text:p text:style-name="P73"/>
      <text:p text:style-name="P74">Dank und<text:s/>Schlusswort:<text:s/>Ministerin</text:p>
      <text:p text:style-name="P75"/>
      <text:p text:style-name="P76"><text:s text:c="5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Wingding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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687in" fo:margin-bottom="0.7875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e</meta:initial-creator>
    <dc:creator>Jule</dc:creator>
    <meta:creation-date>2013-09-28T16:39:00Z</meta:creation-date>
    <dc:date>2013-10-10T16:29:00Z</dc: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Company">Stadt Weim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174" meta:row-count="22" meta:non-whitespace-character-count="2745"/>
  </office:meta>
</office:document-meta>
</file>